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G#m G#m G#m G#m</text:p>
      <text:p>Quand tout le monde a qu<text:span text:style-name="Measure_20__23_1">itt</text:span>é <text:s text:c="33"/>C#m C#m D# D#</text:p>
      <text:p>On me parle quand ça va <text:span text:style-name="Measure_20__23_1">mal</text:span>, jamais quand <text:span text:style-name="Measure_20__23_2">ça</text:span> va bien <text:s text:c="9"/>G#m G#m E <text:s/>E</text:p>
      <text:p>Je suis le <text:span text:style-name="Measure_20__23_1">pu</text:span>tain de psy gratui<text:span text:style-name="Measure_20__23_2">t</text:span> <text:s text:c="29"/>C#m C#m D# D#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G#m G#m G#m G#m - C#m C#m D# D# - C#m C#m G#m G#m - D# D# D# X <text:s text:c="6"/>[Intro]</text:p>
      <text:p>… - Je suis la roue de secou<text:span text:style-name="Measure_20__23_1">rs, j</text:span>amais la route princi<text:span text:style-name="Measure_20__23_2">pale</text:span> <text:s text:c="4"/>G#m G#m G#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G#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G#m G#m</text:p>
      <text:p>Toujours là, <text:span text:style-name="Measure_20__23_1">ja</text:span>mais choisie, toujours trop <text:span text:style-name="Measure_20__23_2">gen</text:span>tille, trop conne <text:s text:c="4"/>E <text:s/>E</text:p>
      <text:p>Vous prenez <text:span text:style-name="Measure_20__23_1">tout</text:span>, vous laissez rien et c'est <text:span text:style-name="Measure_20__23_2">moi</text:span> qui pardonne <text:s text:c="6"/>C#m C#m</text:p>
      <text:p>Je suis la <text:span text:style-name="Measure_20__23_1">rem</text:span>plaçante, le <text:span text:style-name="Measure_20__23_2">fond</text:span> d'écran <text:s text:c="28"/>D# D#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G#m G#m</text:p>
      <text:p/>
      <text:p>Je suis plus votre plan <text:span text:style-name="Measure_20__23_1">G#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G#m G#m G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6849315068495in" fo:page-width="9.6643835616438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